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ellipse draw:style-name="gr1" draw:text-style-name="P1" draw:layer="layout" svg:width="14.502cm" svg:height="14.197cm" svg:x="2.979cm" svg:y="6.767cm">
            <text:p/>
          </draw:ellipse>
          <draw:custom-shape draw:style-name="gr2" draw:text-style-name="P1" draw:layer="layout" svg:width="3.125cm" svg:height="2.663cm" svg:x="8.716cm" svg:y="16.618cm">
            <text:p/>
            <draw:enhanced-geometry svg:viewBox="0 0 21600 21600" draw:glue-points="10800 0 ?f1 10800 0 21600 10800 21600 21600 21600 ?f7 10800" draw:text-areas="?f1 10800 ?f2 18000 ?f3 7200 ?f4 21600" draw:type="isosceles-triangle" draw:modifiers="10600.231213872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125cm" svg:height="2.663cm" svg:x="4.794cm" svg:y="9.89cm">
            <text:p/>
            <draw:enhanced-geometry svg:viewBox="0 0 21600 21600" draw:glue-points="10800 0 ?f1 10800 0 21600 10800 21600 21600 21600 ?f7 10800" draw:text-areas="?f1 10800 ?f2 18000 ?f3 7200 ?f4 21600" draw:type="isosceles-triangle" draw:modifiers="10600.231213872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125cm" svg:height="2.663cm" svg:x="12.691cm" svg:y="9.945cm">
            <text:p/>
            <draw:enhanced-geometry svg:viewBox="0 0 21600 21600" draw:glue-points="10800 0 ?f1 10800 0 21600 10800 21600 21600 21600 ?f7 10800" draw:text-areas="?f1 10800 ?f2 18000 ?f3 7200 ?f4 21600" draw:type="isosceles-triangle" draw:modifiers="10600.231213872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nagiotis Xipteras</meta:initial-creator>
    <meta:creation-date>2008-02-28T10:37:05</meta:creation-date>
    <dc:creator>Panagiotis Xipteras</dc:creator>
    <dc:date>2008-02-28T11:06:48</dc:date>
    <dc:language>de-DE</dc:language>
    <meta:editing-cycles>6</meta:editing-cycles>
    <meta:editing-duration>PT29M4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